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óth Csaba: Tisztelettel köszönti a megjelenteket. Megkérdezi a jegyző urat, hogy határozat képesek vagyunk-e.</text:p>
      <text:p text:style-name="Standard"/>
      <text:p text:style-name="Standard">Dr. Gelencsér Ottó: Igen.</text:p>
      <text:p text:style-name="Standard"/>
      <text:p text:style-name="Standard">Tóth Csaba: Kell-e ilyen, hogy hitelesítő.</text:p>
      <text:p text:style-name="Standard"/>
      <text:p text:style-name="Standard">Dr. Gelencsér Ottó: Zalahaláp részéről, igen.</text:p>
      <text:p text:style-name="Standard"/>
      <text:p text:style-name="Standard">Bedő Lajos Sándor: Tóth Ferenc képviselő és Mayer Ottóné. </text:p>
      <text:p text:style-name="Standard"/>
      <text:p text:style-name="Standard">Tóth Csaba: Zalahalápot kérné, hogy szavazzák meg a hitelesítőket. Egyhangú.</text:p>
      <text:p text:style-name="Standard"/>
      <text:p text:style-name="Standard">Kérné, hogy a 2 napiredni pontot tárgyalják együtt.</text:p>
      <text:p text:style-name="Standard"/>
      <text:p text:style-name="Standard">Lesenceistvánd elég sok mindent finanszírozott is a Közös Hivatalon belül és majd most tudják a pénzeket a helyükre tenni. Lesenceistvándra visszakerülnek azok a meghitelezett pénzek, amiket tavaly átadott. Hiszen az idei költségvetésben nagy szükség van rá. Átadja a szót Dr. Gelencsér Ottó jegyz úrnak.</text:p>
      <text:p text:style-name="Standard"/>
      <text:p text:style-name="Standard">Dr. Gelencsér Ottó: Az elmúlt évben három választás is lezajlott, kettő országos, egy pedig a helyi képviselő választás, ennek a választási költségnek a <text:s/>finanszírozására megkaptuk az állami pénzeket, amikkel elszámoltunk. Ennek a normatívája jelentős mértékben érinti az elmúlt évi költségvetésünket. Ettől az összegtől eltekintve korrekten és sprecízen le lett bonyolítva. A belső ellenőrzése megtörtént a Közös Hivatalnak az tavalyi év során, az eredményekről megnyutató információi vannak a Képviselő-testületek felé. Likviditási gondja sem volt a Közös Hivatalnak. A rezsi elszámolások is megtörténtek, erre a féléves beszámolónál térnek vissza.</text:p>
      <text:p text:style-name="Standard"/>
      <text:p text:style-name="Standard">Tóth Csaba: Kéri,.....</text:p>
      <text:p text:style-name="Standard"/>
      <text:p text:style-name="Standard">Bedő Lajos Sándor: A szükséges probléma megoldása megtörtént, erkölcsileg elismeri a kollégákat.</text:p>
      <text:p text:style-name="Standard"/>
      <text:p text:style-name="Standard">Szántói Imre: Elfogadásra javasolja a napirendi pontot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3S</meta:editing-duration>
    <meta:editing-cycles>9</meta:editing-cycles>
    <meta:generator>OpenOffice/4.0.1$Win32 OpenOffice.org_project/401m5$Build-9714</meta:generator>
    <dc:date>2015-05-08T18:54:33.26</dc:date>
    <dc:creator>Bernadett Jóna</dc:creator>
    <meta:document-statistic meta:table-count="0" meta:image-count="0" meta:object-count="0" meta:page-count="1" meta:paragraph-count="12" meta:word-count="210" meta:character-count="1534"/>
    <meta:user-defined meta:name="Info 1"/>
    <meta:user-defined meta:name="Info 2"/>
    <meta:user-defined meta:name="Info 3"/>
    <meta:user-defined meta:name="Info 4"/>
  </office:meta>
</office:document-meta>
</file>